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T3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T4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T5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T6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Absatz-Standardschriftart" style:family="text">
      <style:text-properties style:font-name="Times New Roman"/>
    </style:style>
    <style:style style:name="T10" style:parent-style-name="Absatz-Standardschriftart" style:family="text">
      <style:text-properties style:font-name="Times New Roman"/>
    </style:style>
    <style:style style:name="T11" style:parent-style-name="Absatz-Standardschriftart" style:family="text">
      <style:text-properties style:font-name="Times New Roman" fo:font-style="italic" style:font-style-asian="italic" style:font-style-complex="italic"/>
    </style:style>
    <style:style style:name="T12" style:parent-style-name="Absatz-Standardschriftart" style:family="text">
      <style:text-properties style:font-name="Times New Roman"/>
    </style:style>
    <style:style style:name="T13" style:parent-style-name="Absatz-Standardschriftart" style:family="text">
      <style:text-properties style:font-name="Times New Roman" fo:font-style="italic" style:font-style-asian="italic" style:font-style-complex="italic"/>
    </style:style>
    <style:style style:name="T14" style:parent-style-name="Absatz-Standardschriftart" style:family="text">
      <style:text-properties style:font-name="Times New Roman"/>
    </style:style>
    <style:style style:name="T15" style:parent-style-name="Absatz-Standardschriftart" style:family="text">
      <style:text-properties style:font-name="Times New Roman" fo:font-style="italic" style:font-style-asian="italic" style:font-style-complex="italic"/>
    </style:style>
    <style:style style:name="T16" style:parent-style-name="Absatz-Standardschriftart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Absatz-Standardschriftart" style:family="text">
      <style:text-properties style:font-name="Times New Roman"/>
    </style:style>
    <style:style style:name="T19" style:parent-style-name="Absatz-Standardschriftart" style:family="text">
      <style:text-properties style:font-name="Times New Roman" fo:font-style="italic" style:font-style-asian="italic" style:font-style-complex="italic"/>
    </style:style>
    <style:style style:name="T20" style:parent-style-name="Absatz-Standardschriftart" style:family="text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 fo:font-style="italic" style:font-style-asian="italic" style:font-style-complex="italic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/>
    </style:style>
    <style:style style:name="T26" style:parent-style-name="Absatz-Standardschriftart" style:family="text">
      <style:text-properties style:font-name="Times New Roman" fo:font-style="italic" style:font-style-asian="italic" style:font-style-complex="italic"/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font-name="Times New Roman" fo:font-style="italic" style:font-style-asian="italic" style:font-style-complex="italic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 fo:font-style="italic" style:font-style-asian="italic" style:font-style-complex="italic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 fo:font-style="italic" style:font-style-asian="italic" style:font-style-complex="italic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 fo:font-style="italic" style:font-style-asian="italic" style:font-style-complex="italic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font-style="italic" style:font-style-asian="italic" style:font-style-complex="italic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font-style="italic" style:font-style-asian="italic" style:font-style-complex="italic"/>
    </style:style>
    <style:style style:name="T44" style:parent-style-name="Absatz-Standardschriftart" style:family="text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 fo:color="#FF0000"/>
    </style:style>
    <style:style style:name="P47" style:parent-style-name="Standard" style:family="paragraph">
      <style:text-properties style:font-name="Times New Roman" fo:color="#FF0000"/>
    </style:style>
    <style:style style:name="P48" style:parent-style-name="Standard" style:family="paragraph">
      <style:text-properties style:font-name="Times New Roman" fo:color="#FF0000" fo:language="de" fo:country="AT"/>
    </style:style>
    <style:style style:name="P49" style:parent-style-name="Standard" style:family="paragraph">
      <style:text-properties style:font-name="Times New Roman" fo:color="#FF0000" fo:language="de" fo:country="AT"/>
    </style:style>
    <style:style style:name="P50" style:parent-style-name="Standard" style:family="paragraph">
      <style:text-properties style:font-name="Times New Roman" fo:color="#FF0000" fo:language="de" fo:country="AT"/>
    </style:style>
    <style:style style:name="P51" style:parent-style-name="Standard" style:family="paragraph">
      <style:text-properties style:font-name="Times New Roman" fo:color="#FF0000"/>
    </style:style>
    <style:style style:name="P52" style:parent-style-name="Standard" style:family="paragraph">
      <style:text-properties style:font-name="Times New Roman" fo:color="#FF0000" fo:language="de" fo:country="AT"/>
    </style:style>
    <style:style style:name="P53" style:parent-style-name="Standard" style:family="paragraph">
      <style:text-properties style:font-name="Times New Roman" fo:color="#FF0000"/>
    </style:style>
    <style:style style:name="P54" style:parent-style-name="Standard" style:family="paragraph">
      <style:text-properties style:font-name="Times New Roman" fo:color="#FF0000"/>
    </style:style>
    <style:style style:name="P55" style:parent-style-name="Standard" style:family="paragraph">
      <style:text-properties style:font-name="Times New Roman" fo:color="#FF0000" fo:language="de" fo:country="AT"/>
    </style:style>
    <style:style style:name="P56" style:parent-style-name="Standard" style:family="paragraph">
      <style:text-properties style:font-name="Times New Roman" fo:color="#FF0000" fo:language="en" fo:country="GB"/>
    </style:style>
    <style:style style:name="P57" style:parent-style-name="Standard" style:family="paragraph">
      <style:text-properties style:font-name="Times New Roman" fo:color="#FF0000" fo:language="en" fo:country="GB"/>
    </style:style>
    <style:style style:name="P58" style:parent-style-name="Standard" style:family="paragraph">
      <style:text-properties style:font-name="Times New Roman" fo:color="#FF0000" fo:language="en" fo:country="GB"/>
    </style:style>
    <style:style style:name="P59" style:parent-style-name="Standard" style:family="paragraph">
      <style:text-properties style:font-name="Times New Roman" fo:color="#FF0000" fo:language="en" fo:country="GB"/>
    </style:style>
    <style:style style:name="P60" style:parent-style-name="Standard" style:family="paragraph">
      <style:text-properties style:font-name="Times New Roman" fo:color="#FF0000" fo:language="en" fo:country="GB"/>
    </style:style>
    <style:style style:name="P61" style:parent-style-name="Standard" style:family="paragraph">
      <style:text-properties style:font-name="Times New Roman" fo:color="#FF0000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BITTE GIB NUR INFORMATIONEN AN, DIE DU FÜR DAS IMPRESSUM AUCH BENÖTIGST.<text:s/></text:span><text:span text:style-name="T3">DER TEXT IN ROT MUSS IN JEDEM IMPRESSUM VORHANDEN SEIN:</text:span><text:span text:style-name="T4"><text:line-break/></text:span><text:span text:style-name="T5">LÖSCHE DIE ANDEREN INFORMATIONEN UND ALLE HINWEISE, AUCH DIESEN HIER</text:span><text:span text:style-name="T6">.</text:span></text:p>
      <text:p text:style-name="P7"/>
      <text:p text:style-name="P8"/>
      <text:p text:style-name="Standard"><text:span text:style-name="T9">© Jahreszahl Name der Autor</text:span><text:span text:style-name="T10">:innen<text:s/></text:span><text:span text:style-name="T11">ODER</text:span><text:span text:style-name="T12"><text:s/>Pseudonym<text:s/></text:span><text:span text:style-name="T13">ODER</text:span><text:span text:style-name="T14"><text:s/>Herausgeber:innen<text:s/></text:span><text:span text:style-name="T15">ODER</text:span><text:span text:style-name="T16"><text:s/>Rechteinhaber:innen</text:span></text:p>
      <text:p text:style-name="P17"/>
      <text:p text:style-name="Standard"><text:span text:style-name="T18">Auflage (</text:span><text:span text:style-name="T19">nur anzugeben, sofern es nicht die erste Auflage des Buches ist</text:span><text:span text:style-name="T20">)</text:span></text:p>
      <text:p text:style-name="P21"/>
      <text:p text:style-name="Standard"><text:span text:style-name="T22">Herausgeber:in: Name oder Institution (</text:span><text:span text:style-name="T23">optional – BITTE FÜGE HIER NICHT DEN VERLAGSNAMEN EIN</text:span><text:span text:style-name="T24">)<text:s/></text:span></text:p>
      <text:p text:style-name="Standard"><text:span text:style-name="T25">Autor:in: Name (keine Institution) (</text:span><text:span text:style-name="T26">nur</text:span><text:span text:style-name="T27"><text:s/></text:span><text:span text:style-name="T28">erforderlich, wenn nicht oben angeführt</text:span><text:span text:style-name="T29">)<text:s/></text:span></text:p>
      <text:p text:style-name="Standard"><text:span text:style-name="T30">Illustration: Name oder Institution (</text:span><text:span text:style-name="T31">optional</text:span><text:span text:style-name="T32">)</text:span></text:p>
      <text:p text:style-name="Standard"><text:span text:style-name="T33">Umschlaggestaltung: Name oder Institution (</text:span><text:span text:style-name="T34">optional</text:span><text:span text:style-name="T35">)</text:span></text:p>
      <text:p text:style-name="Standard"><text:span text:style-name="T36">Lektorat / Korrektorat: Name oder Institution (</text:span><text:span text:style-name="T37">optional</text:span><text:span text:style-name="T38">)</text:span></text:p>
      <text:p text:style-name="Standard"><text:span text:style-name="T39">Übersetzung: Name oder Institution (</text:span><text:span text:style-name="T40">optional</text:span><text:span text:style-name="T41">)</text:span></text:p>
      <text:p text:style-name="Standard"><text:span text:style-name="T42">weitere Mitwirkende: Name oder Institution (</text:span><text:span text:style-name="T43">optional</text:span><text:span text:style-name="T44">)</text:span></text:p>
      <text:p text:style-name="P45"/>
      <text:p text:style-name="P46">Druck und Vertrieb im Auftrag der Autorin/des Autors:<text:s/></text:p>
      <text:p text:style-name="P47">Buchschmiede von Dataform Media GmbH</text:p>
      <text:p text:style-name="P48">Julius-Raab-Straße 8</text:p>
      <text:p text:style-name="P49">2203 Großebersdorf</text:p>
      <text:p text:style-name="P50">Österreich</text:p>
      <text:p text:style-name="P51"/>
      <text:p text:style-name="P52">www.buchschmiede.at – Folge deinem<text:s/>Buchgefühl!</text:p>
      <text:p text:style-name="P53">Kontaktadresse nach EU-Produktsicherheitsverordnung:</text:p>
      <text:p text:style-name="P54">info@buchschmiede.at</text:p>
      <text:p text:style-name="P55"/>
      <text:p text:style-name="P56">ISBN:</text:p>
      <text:p text:style-name="P57">978-3-xxxxx-xxx-x (Paperback)</text:p>
      <text:p text:style-name="P58">978-3-xxxxx-xxx-x (Hardcover)</text:p>
      <text:p text:style-name="P59">978-3-xxxxx-xxx-x (E-Book)</text:p>
      <text:p text:style-name="P60"/>
      <text:p text:style-name="P61">Das Werk, einschließlich seiner Teile, ist urheberrechtlich geschützt. Jede Verwertung ist ohne Zustimmung des Verlages und der:s Autor:in unzulässig. Dies gilt insbesondere für die elektronische oder sonstige Vervielfältigung, Übersetzung, Verbreitung und öffentliche Zugänglichmachung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Book Antiqua" fo:language="de" fo:country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app Lisa MLZ</meta:initial-creator>
    <dc:creator>Götzinger Bettina</dc:creator>
    <meta:creation-date>2022-08-10T06:22:00Z</meta:creation-date>
    <dc:date>2025-06-16T11:52:00Z</dc:date>
    <meta:template xlink:href="Normal.dotm" xlink:type="simple"/>
    <meta:editing-cycles>6</meta:editing-cycles>
    <meta:editing-duration>PT0S</meta:editing-duration>
    <meta:document-statistic meta:page-count="1" meta:paragraph-count="2" meta:word-count="199" meta:character-count="1457" meta:row-count="10" meta:non-whitespace-character-count="1260"/>
  </office:meta>
</office:document-meta>
</file>